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Normale">
      <style:text-properties fo:font-size="11pt" style:font-size-asian="11pt" style:font-size-complex="11pt"/>
    </style:style>
    <style:style style:name="P3" style:family="paragraph" style:parent-style-name="Normale">
      <style:text-properties fo:font-size="11pt" fo:font-weight="bold" style:font-size-asian="11pt" style:font-weight-asian="bold" style:font-size-complex="11pt"/>
    </style:style>
    <style:style style:name="P4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margin-left="2cm" fo:margin-right="0cm" fo:text-indent="-2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Normale" style:master-page-name="MP0">
      <style:paragraph-properties style:page-number="auto" fo:break-before="page"/>
      <style:text-properties fo:font-size="11pt" fo:font-style="italic" style:font-size-asian="11pt" style:font-style-asian="italic" style:font-size-complex="11pt"/>
    </style:style>
    <style:style style:name="P7" style:family="paragraph" style:parent-style-name="Normale" style:list-style-name="L1"/>
    <style:style style:name="P8" style:family="paragraph" style:parent-style-name="Normale" style:list-style-name="L1">
      <style:text-properties fo:font-size="11pt" style:font-size-asian="11pt" style:font-size-complex="11pt"/>
    </style:style>
    <style:style style:name="P9" style:family="paragraph" style:parent-style-name="Normale" style:list-style-name="L2">
      <style:text-properties fo:font-size="11pt" style:font-size-asian="11pt" style:font-size-complex="11pt"/>
    </style:style>
    <style:style style:name="P10" style:family="paragraph" style:parent-style-name="Normale" style:list-style-name="L2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8d955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officeooo:rsid="0018d955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acsimile di domanda</text:p>
      <text:p text:style-name="P1">Al Dirigente del Servizio Risorse Umane</text:p>
      <text:p text:style-name="P1">Comune di San Donà di Piave</text:p>
      <text:p text:style-name="P1">Piazza Indipendenza n. 13</text:p>
      <text:p text:style-name="P1">30027 San Donà di Piave</text:p>
      <text:p text:style-name="P2"/>
      <text:p text:style-name="P5">Oggetto: <text:s/>Domanda di mobilità in qualità di Istruttore Servizi Tecnici categoria C presso il Settore 5.</text:p>
      <text:p text:style-name="P2"/>
      <text:p text:style-name="Normale"><text:span text:style-name="Car._20_predefinito_20_paragrafo"><text:span text:style-name="T1">Il/la sottoscritto/a ______________________________ C.F. ___________________________ nato/a a _____________________ prov. ___ il __________________ e residente a __________________________________ prov. _____ Via _______________ _________ n. ___ <text:s/>C.A.P. ______ cittadinanza ____________, telefono _________ cellulare ___________________ e-mail _____________________________, PEC <text:s/>________________________________<text:tab/><text:tab/></text:span></text:span></text:p>
      <text:p text:style-name="P4">COMUNICA</text:p>
      <text:p text:style-name="P2"/>
      <text:p text:style-name="Normale"><text:span text:style-name="Car._20_predefinito_20_paragrafo"><text:span text:style-name="T2">il proprio interesse alla procedura di mobilità <text:s/>di personale già dipendente di altre Amministrazioni in qualità di </text:span></text:span><text:span text:style-name="Car._20_predefinito_20_paragrafo"><text:span text:style-name="T4">Istruttore Servizi Tecnici categoria C tempo pieno</text:span></text:span><text:span text:style-name="Car._20_predefinito_20_paragrafo"><text:span text:style-name="T2">, ai sensi dell’articolo 30 del D.Lgs. n. 165/2001, di cui all’avviso del Comune di San Donà di Piave prot.n. </text:span></text:span><text:span text:style-name="Car._20_predefinito_20_paragrafo"><text:span text:style-name="T5">38255</text:span></text:span><text:span text:style-name="Car._20_predefinito_20_paragrafo"><text:span text:style-name="T4">/2019</text:span></text:span><text:span text:style-name="Car._20_predefinito_20_paragrafo"><text:span text:style-name="T2">.</text:span></text:span></text:p>
      <text:p text:style-name="P2"/>
      <text:p text:style-name="Normale"><text:span text:style-name="Car._20_predefinito_20_paragrafo"><text:span text:style-name="T2">Sotto la propria responsabilità, consapevole delle conseguenze penali in caso di falsa dichiarazione, come previsto dagli artt. 75 e 76 del T.U. approvato con DPR 445/2000, </text:span></text:span><text:span text:style-name="Car._20_predefinito_20_paragrafo"><text:span text:style-name="T4">dichiara</text:span></text:span><text:span text:style-name="Car._20_predefinito_20_paragrafo"><text:span text:style-name="T2">:</text:span></text:span></text:p>
      <text:p text:style-name="P2"/>
      <text:list xml:id="list228167364" text:style-name="L1">
        <text:list-item>
          <text:p text:style-name="P7"><text:span text:style-name="Car._20_predefinito_20_paragrafo"><text:span text:style-name="T2">di avere preso visione dell’avviso di mobilità prot.n. </text:span></text:span><text:span text:style-name="Car._20_predefinito_20_paragrafo"><text:span text:style-name="T5">38255</text:span></text:span><text:span text:style-name="Car._20_predefinito_20_paragrafo"><text:span text:style-name="T4">/2019</text:span></text:span><text:span text:style-name="Car._20_predefinito_20_paragrafo"><text:span text:style-name="T2">;</text:span></text:span></text:p>
        </text:list-item>
        <text:list-item>
          <text:p text:style-name="P8">di essere dipendente a tempo indeterminato della seguente Amministrazione Pubblica: ______________ ________________________________ dalla data __________ presso l’Ufficio/Servizio ____________ _____________________________ con l’attuale profilo professionale di _________________________ _______________________ categoria C;</text:p>
        </text:list-item>
        <text:list-item>
          <text:p text:style-name="P8">di essere in possesso del seguente titolo di studio: ___________________________________ conseguito presso ___________________________________________________ nell’anno ___________;</text:p>
        </text:list-item>
        <text:list-item>
          <text:p text:style-name="P8">di conoscere la lingua inglese con livello di conoscenza _________________________;</text:p>
        </text:list-item>
        <text:list-item>
          <text:p text:style-name="P8">di non avere procedimenti disciplinari in corso o conclusi con irrogazione di sanzione superiore al rimprovero scritto nei due anni antecedenti alla data di scadenza del bando;</text:p>
        </text:list-item>
        <text:list-item>
          <text:p text:style-name="P8">di non avere avuto condanne penali comportanti la destituzione dall'impiego presso pubbliche amministrazioni;</text:p>
        </text:list-item>
        <text:list-item>
          <text:p text:style-name="P7"><text:span text:style-name="Car._20_predefinito_20_paragrafo"><text:span text:style-name="T2">di appartenere alle categorie protette di cui alla Legge n. 68/99; </text:span></text:span><text:span text:style-name="Car._20_predefinito_20_paragrafo"><text:span text:style-name="T6">(eventuale, cancellare qualora non ricorra il caso)</text:span></text:span></text:p>
        </text:list-item>
        <text:list-item>
          <text:p text:style-name="P8">di conoscere l’uso delle apparecchiature e delle applicazioni informatiche più diffuse;</text:p>
        </text:list-item>
        <text:list-item>
          <text:p text:style-name="P8">di possedere l’idoneità psico-fisica per lo svolgimento delle mansioni senza prescrizioni limitanti l’esercizio delle stesse;</text:p>
        </text:list-item>
        <text:list-item>
          <text:p text:style-name="P8">il possesso della patente di guida di categoria B).</text:p>
        </text:list-item>
      </text:list>
      <text:p text:style-name="P2"/>
      <text:p text:style-name="P3">Il/la sottoscritto/a prende atto che le comunicazioni relative al presente procedimento saranno trasmesse esclusivamente all’indirizzo e-mail sopra dichiarato.</text:p>
      <text:p text:style-name="P2"/>
      <text:p text:style-name="P2"/>
      <text:p text:style-name="P2">___________ <text:s text:c="57"/>______________________________________</text:p>
      <text:p text:style-name="P2"><text:s text:c="6"/>data <text:s text:c="86"/>firma</text:p>
      <text:p text:style-name="P2"/>
      <text:p text:style-name="P2">Allega:</text:p>
      <text:list xml:id="list2697092837" text:style-name="L2">
        <text:list-item>
          <text:p text:style-name="P9">Fotocopia semplice di documento di identità in corso di validità;</text:p>
        </text:list-item>
        <text:list-item>
          <text:p text:style-name="P10"><text:span text:style-name="Car._20_predefinito_20_paragrafo"><text:span text:style-name="T2">Curriculum Vitae dettagliato; </text:span></text:span><text:span text:style-name="Car._20_predefinito_20_paragrafo"><text:span text:style-name="T6">(indicare per ogni rapporto di lavoro nella Pubblica Amministrazione: datore di lavoro, anzianità di servizio, categoria di inquadramento e profilo professionale posseduto, Ufficio/Servizio di impieg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ndrea Bonato</meta:initial-creator>
    <meta:creation-date>2019-08-23T08:48:00Z</meta:creation-date>
    <dc:date>2019-08-23T11:10:13.002000000</dc:date>
    <meta:print-date>2017-12-27T06:59:00Z</meta:print-date>
    <meta:editing-cycles>4</meta:editing-cycles>
    <meta:editing-duration>PT1M28S</meta:editing-duration>
    <meta:document-statistic meta:table-count="0" meta:image-count="0" meta:object-count="0" meta:page-count="1" meta:paragraph-count="26" meta:word-count="375" meta:character-count="3141" meta:non-whitespace-character-count="2649"/>
    <meta:template xlink:type="simple" xlink:actuate="onRequest" xlink:title="" xlink:href="Normal.dotm"/>
  </office:meta>
</office:document-meta>
</file>